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fo:line-height="0.2638in"/>
      <style:text-properties style:font-name-asian="標楷體" fo:font-size="10pt" style:font-size-asian="10pt"/>
    </style:style>
    <style:style style:name="TableColumn4" style:family="table-column">
      <style:table-column-properties style:column-width="0.3256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2.4395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2.25in" style:use-optimal-column-width="false"/>
    </style:style>
    <style:style style:name="Table3" style:family="table">
      <style:table-properties style:width="7.0833in" fo:margin-left="-0.2305in" table:align="left"/>
    </style:style>
    <style:style style:name="TableRow9" style:family="table-row">
      <style:table-row-properties style:min-row-height="0.4451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638in"/>
      <style:text-properties style:font-name-asian="標楷體" fo:font-size="10pt" style:font-size-asian="10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end" fo:line-height="0.2638in"/>
      <style:text-properties style:font-name-asian="標楷體" fo:font-size="10pt" style:font-size-asian="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638in"/>
      <style:text-properties style:font-name-asian="標楷體"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end" fo:line-height="0.2638in"/>
      <style:text-properties style:font-name-asian="標楷體" fo:font-size="10pt" style:font-size-asian="10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638in"/>
      <style:text-properties style:font-name-asian="標楷體"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638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ableRow28" style:family="table-row">
      <style:table-row-properties style:min-row-height="0.3819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638in"/>
      <style:text-properties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638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0.387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ab-stops>
          <style:tab-stop style:type="left" style:position="0.2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Row48" style:family="table-row">
      <style:table-row-properties style:min-row-height="0.39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638in"/>
    </style:style>
    <style:style style:name="T51" style:parent-style-name="預設段落字型" style:family="text">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ab-stops>
          <style:tab-stop style:type="left" style:position="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379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638in"/>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638in"/>
      <style:text-properties style:font-name-asian="標楷體" fo:font-size="10pt" style:font-size-asian="10pt"/>
    </style:style>
    <style:style style:name="TableRow64" style:family="table-row">
      <style:table-row-properties style:min-row-height="0.863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Default" style:family="paragraph">
      <style:text-properties fo:font-size="11pt" style:font-size-asian="11pt" style:font-size-complex="11pt"/>
    </style:style>
    <style:style style:name="P69" style:parent-style-name="Default" style:family="paragraph">
      <style:paragraph-properties fo:margin-left="0.4763in" fo:text-indent="-0.4763in">
        <style:tab-stops/>
      </style:paragraph-properties>
      <style:text-properties fo:font-size="11pt" style:font-size-asian="11pt" style:font-size-complex="11pt"/>
    </style:style>
    <style:style style:name="P70" style:parent-style-name="Default" style:family="paragraph">
      <style:paragraph-properties fo:margin-left="0.4763in" fo:text-indent="-0.4763in">
        <style:tab-stops/>
      </style:paragraph-properties>
      <style:text-properties fo:font-size="11pt" style:font-size-asian="11pt" style:font-size-complex="11pt"/>
    </style:style>
    <style:style style:name="P71" style:parent-style-name="Default" style:family="paragraph">
      <style:paragraph-properties fo:margin-left="0.4763in" fo:text-indent="-0.4763in">
        <style:tab-stops/>
      </style:paragraph-properties>
      <style:text-properties fo:font-size="11pt" style:font-size-asian="11pt" style:font-size-complex="11pt"/>
    </style:style>
    <style:style style:name="P72" style:parent-style-name="Default" style:family="paragraph">
      <style:paragraph-properties fo:margin-left="0.4763in" fo:text-indent="-0.4763in">
        <style:tab-stops/>
      </style:paragraph-properties>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Row76" style:family="table-row">
      <style:table-row-properties style:min-row-height="1.093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asian="標楷體" fo:font-size="10pt" style:font-size-asian="10pt"/>
    </style:style>
    <style:style style:name="P79" style:parent-style-name="內文" style:family="paragraph">
      <style:paragraph-properties fo:text-align="center" fo:line-height="0.2638in"/>
      <style:text-properties style:font-name-asian="標楷體" fo:font-size="10pt" style:font-size-asian="10pt"/>
    </style:style>
    <style:style style:name="P80" style:parent-style-name="內文" style:family="paragraph">
      <style:paragraph-properties fo:text-align="center" fo:line-height="0.2638in"/>
      <style:text-properties style:font-name-asian="標楷體" fo:font-size="10pt" style:font-size-asian="10pt"/>
    </style:style>
    <style:style style:name="P81" style:parent-style-name="內文" style:family="paragraph">
      <style:paragraph-properties fo:text-align="center" fo:line-height="0.2638in"/>
    </style:style>
    <style:style style:name="T82" style:parent-style-name="預設段落字型" style:family="text">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text-align="center" fo:line-height="0.2638in"/>
      <style:text-properties style:font-name="標楷體" style:font-name-asian="標楷體"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208in" fo:margin-bottom="0.075in" fo:line-height="0.2638in" fo:margin-left="0.0097in" fo:text-indent="-0.0097in">
        <style:tab-stops/>
      </style:paragraph-properties>
    </style:style>
    <style:style style:name="T87" style:parent-style-name="預設段落字型" style:family="text">
      <style:text-properties style:font-name-asian="標楷體" style:font-name-complex="新細明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fo:margin-top="0.0208in" fo:margin-bottom="0.075in" fo:line-height="0.2638in" fo:margin-left="0.0097in" fo:text-indent="-0.0097in">
        <style:tab-stops/>
      </style:paragraph-properties>
      <style:text-properties style:font-name="標楷體" style:font-name-asian="標楷體" fo:font-size="10pt" style:font-size-asian="10pt"/>
    </style:style>
    <style:style style:name="P92" style:parent-style-name="內文" style:family="paragraph">
      <style:paragraph-properties fo:margin-top="0.0208in" fo:margin-bottom="0.075in" fo:line-height="0.2638in" fo:margin-left="0.0097in" fo:text-indent="-0.0097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Row95" style:family="table-row">
      <style:table-row-properties style:min-row-height="1.0513in" style:use-optimal-row-height="false" fo:keep-together="always"/>
    </style:style>
    <style:style style:name="P96" style:parent-style-name="內文" style:family="paragraph">
      <style:paragraph-properties fo:text-align="center" fo:line-height="0.2638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638in"/>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208in" fo:margin-bottom="0.075in" fo:line-height="0.2638in" fo:margin-left="0.0097in" fo:text-indent="-0.0097in">
        <style:tab-stops/>
      </style:paragraph-properties>
    </style:style>
    <style:style style:name="T101" style:parent-style-name="預設段落字型" style:family="text">
      <style:text-properties style:font-name-asian="標楷體" style:font-name-complex="新細明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fo:margin-top="0.0208in" fo:margin-bottom="0.075in" fo:line-height="0.2638in" fo:margin-left="0.0097in" fo:text-indent="-0.0097in">
        <style:tab-stops/>
      </style:paragraph-properties>
      <style:text-properties style:font-name="標楷體" style:font-name-asian="標楷體" fo:font-size="10pt" style:font-size-asian="10pt"/>
    </style:style>
    <style:style style:name="P107" style:parent-style-name="內文" style:family="paragraph">
      <style:paragraph-properties fo:margin-top="0.0208in" fo:margin-bottom="0.075in" fo:line-height="0.2638in" fo:margin-left="0.0097in" fo:text-indent="-0.0097in">
        <style:tab-stops/>
      </style:paragraph-properties>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1.175in" style:use-optimal-row-height="false" fo:keep-together="always"/>
    </style:style>
    <style:style style:name="P110" style:parent-style-name="內文" style:family="paragraph">
      <style:paragraph-properties fo:text-align="center" fo:line-height="0.2638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fo:line-height="0.2638in"/>
      <style:text-properties style:font-name="標楷體" style:font-name-asian="標楷體"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208in" fo:margin-bottom="0.075in" fo:line-height="0.2638in" fo:margin-left="0.0097in" fo:text-indent="-0.0097in">
        <style:tab-stops/>
      </style:paragraph-properties>
    </style:style>
    <style:style style:name="T115" style:parent-style-name="預設段落字型" style:family="text">
      <style:text-properties style:font-name-asian="標楷體" style:font-name-complex="新細明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margin-top="0.0208in" fo:margin-bottom="0.075in" fo:line-height="0.2638in" fo:margin-left="1.7305in" fo:text-indent="-1.7305in">
        <style:tab-stops/>
      </style:paragraph-properties>
      <style:text-properties style:font-name="標楷體" style:font-name-asian="標楷體" fo:font-size="10pt" style:font-size-asian="10pt"/>
    </style:style>
    <style:style style:name="P121" style:parent-style-name="內文" style:family="paragraph">
      <style:paragraph-properties fo:margin-top="0.0208in" fo:margin-bottom="0.075in" fo:line-height="0.2638in" fo:margin-left="0.0097in" fo:text-indent="-0.0097in">
        <style:tab-stops/>
      </style:paragraph-properties>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1.0743in" style:use-optimal-row-height="false" fo:keep-together="always"/>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2638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fo:line-height="0.2638in"/>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208in" fo:margin-bottom="0.075in" fo:line-height="0.2638in" fo:margin-left="0.0097in" fo:text-indent="-0.0097in">
        <style:tab-stops/>
      </style:paragraph-properties>
    </style:style>
    <style:style style:name="T130" style:parent-style-name="預設段落字型" style:family="text">
      <style:text-properties style:font-name-asian="標楷體" style:font-name-complex="新細明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margin-top="0.0208in" fo:margin-bottom="0.075in" fo:line-height="0.2638in" fo:margin-left="1.7305in" fo:text-indent="-1.7305in">
        <style:tab-stops/>
      </style:paragraph-properties>
      <style:text-properties style:font-name="標楷體" style:font-name-asian="標楷體" fo:font-size="10pt" style:font-size-asian="10pt"/>
    </style:style>
    <style:style style:name="P138" style:parent-style-name="內文" style:family="paragraph">
      <style:paragraph-properties fo:margin-top="0.0208in" fo:margin-bottom="0.075in" fo:line-height="0.2638in" fo:margin-left="0.0097in" fo:text-indent="-0.0097in">
        <style:tab-stops/>
      </style:paragraph-properties>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line-height="0.2638in" fo:margin-left="0.0979in" fo:text-indent="-0.393in">
        <style:tab-stops/>
      </style:paragraph-properties>
      <style:text-properties style:font-name="標楷體" style:font-name-asian="標楷體" fo:font-size="10pt" style:font-size-asian="10pt"/>
    </style:style>
    <style:style style:name="P143" style:parent-style-name="內文" style:family="paragraph">
      <style:paragraph-properties fo:line-height="0.2638in" fo:margin-left="0.0979in" fo:text-indent="-0.393in">
        <style:tab-stops/>
      </style:paragraph-properties>
      <style:text-properties style:font-name="標楷體" style:font-name-asian="標楷體" fo:font-size="10pt" style:font-size-asian="10pt"/>
    </style:style>
    <style:style style:name="P144" style:parent-style-name="內文" style:family="paragraph">
      <style:paragraph-properties fo:text-align="end" fo:line-height="0.2638in"/>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fo:font-size="8pt" style:font-size-asian="8pt" style:font-size-complex="8pt"/>
    </style:style>
  </office:automatic-styles>
  <office:body>
    <office:text text:use-soft-page-breaks="true">
      <text:p text:style-name="P1">中華大學特聘研究教師暨特聘研究人員聘任資格審查表</text:p>
      <text:p text:style-name="P2"><text:s text:c="49"/>申請日期：<text:s text:c="5"/>年<text:s text:c="5"/>月<text:s text:c="5"/>日<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人</text:p>
          </table:table-cell>
          <table:covered-table-cell/>
          <table:table-cell table:style-name="TableCell12">
            <text:p text:style-name="P13"/>
          </table:table-cell>
          <table:table-cell table:style-name="TableCell14">
            <text:p text:style-name="P15">服務部門</text:p>
          </table:table-cell>
          <table:table-cell table:style-name="TableCell16">
            <text:p text:style-name="P17"><text:s text:c="7"/>院<text:s text:c="16"/>系</text:p>
          </table:table-cell>
        </table:table-row>
        <table:table-row table:style-name="TableRow18">
          <table:table-cell table:style-name="TableCell19" table:number-columns-spanned="2">
            <text:p text:style-name="P20">性質</text:p>
          </table:table-cell>
          <table:covered-table-cell/>
          <table:table-cell table:style-name="TableCell21" table:number-columns-spanned="3">
            <text:p text:style-name="P22"><text:span text:style-name="T23">□</text:span><text:span text:style-name="T24">專任</text:span><text:span text:style-name="T25"><text:s text:c="20"/></text:span><text:span text:style-name="T26">□</text:span><text:span text:style-name="T27">兼任</text:span></text:p>
          </table:table-cell>
          <table:covered-table-cell/>
          <table:covered-table-cell/>
        </table:table-row>
        <table:table-row table:style-name="TableRow28">
          <table:table-cell table:style-name="TableCell29" table:number-columns-spanned="2">
            <text:p text:style-name="P30">身分別</text:p>
          </table:table-cell>
          <table:covered-table-cell/>
          <table:table-cell table:style-name="TableCell31" table:number-columns-spanned="3">
            <text:p text:style-name="P32"><text:span text:style-name="T33">□</text:span><text:span text:style-name="T34">特聘研究教師</text:span><text:span text:style-name="T35"><text:s text:c="4"/></text:span><text:span text:style-name="T36">□</text:span><text:span text:style-name="T37">特聘研究人員</text:span></text:p>
          </table:table-cell>
          <table:covered-table-cell/>
          <table:covered-table-cell/>
        </table:table-row>
        <table:table-row table:style-name="TableRow38">
          <table:table-cell table:style-name="TableCell39" table:number-columns-spanned="2">
            <text:p text:style-name="P40">首任或續任</text:p>
          </table:table-cell>
          <table:covered-table-cell/>
          <table:table-cell table:style-name="TableCell41" table:number-columns-spanned="3">
            <text:p text:style-name="P42"><text:span text:style-name="T43">□</text:span><text:span text:style-name="T44">首次申請 <text:s text:c="4"/></text:span><text:span text:style-name="T45"><text:s text:c="2"/></text:span><text:span text:style-name="T46">□</text:span><text:span text:style-name="T47">續任</text:span></text:p>
          </table:table-cell>
          <table:covered-table-cell/>
          <table:covered-table-cell/>
        </table:table-row>
        <table:table-row table:style-name="TableRow48">
          <table:table-cell table:style-name="TableCell49" table:number-columns-spanned="2">
            <text:p text:style-name="P50"><text:span text:style-name="T51">申請期間</text:span></text:p>
          </table:table-cell>
          <table:covered-table-cell/>
          <table:table-cell table:style-name="TableCell52" table:number-columns-spanned="3">
            <text:p text:style-name="P53"><text:span text:style-name="T54">自 <text:s text:c="5"/>年 <text:s/></text:span><text:span text:style-name="T55"><text:s/></text:span><text:span text:style-name="T56"><text:s text:c="3"/>月 <text:s text:c="4"/>日至 <text:s text:c="3"/></text:span><text:span text:style-name="T57"><text:s/></text:span><text:span text:style-name="T58"><text:s/>年 <text:s text:c="6"/>月 <text:s text:c="5"/>日止</text:span></text:p>
          </table:table-cell>
          <table:covered-table-cell/>
          <table:covered-table-cell/>
        </table:table-row>
        <table:table-row table:style-name="TableRow59">
          <table:table-cell table:style-name="TableCell60" table:number-columns-spanned="2">
            <text:p text:style-name="P61">需符合薪資金額</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審核標準</text:p>
          </table:table-cell>
          <table:covered-table-cell/>
          <table:table-cell table:style-name="TableCell67" table:number-columns-spanned="3">
            <text:p text:style-name="P68">依據本校特聘研究教師暨特聘研究人員聘任服務辦法略以：</text:p>
            <text:p text:style-name="P69">第三條本校因執行專案研究計畫、產學合作計畫或配合校務發展需求，得提出專案研究計畫或 產學合作計畫之具體構想，藉以聘任特聘教研人員，且所提計畫案之相關經費收入除應能 支應執行計畫案相關之支出(包含本校配合款)外，其餘額亦應超出本校支付該特聘教研人 員之全學年(適 8 月 1 日起聘者)或連續二學期(適 2 月 1 日起聘者)薪資。</text:p>
            <text:p text:style-name="P70">第四條前條第一項之計畫案相關經費收入，係指當學年度(或連續二學期)之行政管理費(以 50%為上限)、可由本校自由運(流)用之經常門經費及捐贈收入等，其認定基準為 2 月 1 日(適 8 月 1 日起聘者)或 8 月 1 日(適 2 月 1 日起聘者)前已入本校帳戶，且經研發處與 會計室核可之金額為憑。</text:p>
            <text:p text:style-name="P71"><text:s text:c="6"/>本校因該特聘教研人員擔任其合作單位顧問、獨立董監事，所獲致之合作單位回饋金， 得列入前項捐贈收入計算。</text:p>
            <text:p text:style-name="P72"><text:span text:style-name="T73"><text:s text:c="6"/></text:span><text:span text:style-name="T74">第一項之各項收入應以專帳管理，並得依本校產學合作計畫結餘款管理辦法，辦理各項 計畫結餘留用</text:span><text:span text:style-name="T75">。</text:span></text:p>
          </table:table-cell>
          <table:covered-table-cell/>
          <table:covered-table-cell/>
        </table:table-row>
        <table:table-row table:style-name="TableRow76">
          <table:table-cell table:style-name="TableCell77" table:number-rows-spanned="3">
            <text:p text:style-name="P78">審</text:p>
            <text:p text:style-name="P79">查</text:p>
            <text:p text:style-name="P80">意</text:p>
            <text:p text:style-name="P81"><text:span text:style-name="T82">見</text:span></text:p>
          </table:table-cell>
          <table:table-cell table:style-name="TableCell83">
            <text:p text:style-name="P84">院長</text:p>
          </table:table-cell>
          <table:table-cell table:style-name="TableCell85" table:number-columns-spanned="3">
            <text:p text:style-name="P86"><text:span text:style-name="T87">請</text:span><text:span text:style-name="T88">勾選是否符合聘</text:span><text:span text:style-name="T89">任</text:span><text:span text:style-name="T90">資格，經院長確認結果：</text:span></text:p>
            <text:p text:style-name="P91">□符合 <text:s/>□不符合；審查意見：</text:p>
            <text:p text:style-name="P92"><text:span text:style-name="T93">經辦人： <text:s text:c="9"/></text:span><text:span text:style-name="T94"><text:s text:c="16"/>院長：</text:span></text:p>
          </table:table-cell>
          <table:covered-table-cell/>
          <table:covered-table-cell/>
        </table:table-row>
        <table:table-row table:style-name="TableRow95">
          <table:covered-table-cell>
            <text:p text:style-name="P96"/>
          </table:covered-table-cell>
          <table:table-cell table:style-name="TableCell97">
            <text:p text:style-name="P98">研發處</text:p>
          </table:table-cell>
          <table:table-cell table:style-name="TableCell99" table:number-columns-spanned="3">
            <text:p text:style-name="P100"><text:span text:style-name="T101">請</text:span><text:span text:style-name="T102">勾選是否符合</text:span><text:span text:style-name="T103">聘</text:span><text:span text:style-name="T104">任</text:span><text:span text:style-name="T105">資格，經研發處確認結果：</text:span></text:p>
            <text:p text:style-name="P106">□符合 <text:s/>□不符合；審查意見：<text:s text:c="23"/></text:p>
            <text:p text:style-name="P107"><text:span text:style-name="T108">經辦人： <text:s text:c="11"/>組長 ： <text:s text:c="17"/>研發長：</text:span></text:p>
          </table:table-cell>
          <table:covered-table-cell/>
          <table:covered-table-cell/>
        </table:table-row>
        <table:table-row table:style-name="TableRow109">
          <table:covered-table-cell>
            <text:p text:style-name="P110"/>
          </table:covered-table-cell>
          <table:table-cell table:style-name="TableCell111">
            <text:p text:style-name="P112">會計室</text:p>
          </table:table-cell>
          <table:table-cell table:style-name="TableCell113" table:number-columns-spanned="3">
            <text:p text:style-name="P114"><text:span text:style-name="T115">請</text:span><text:span text:style-name="T116">勾選是否符合</text:span><text:span text:style-name="T117">聘</text:span><text:span text:style-name="T118">任</text:span><text:span text:style-name="T119">資格，經會計室確認結果：</text:span></text:p>
            <text:p text:style-name="P120">□符合 <text:s/>□不符合；審查意見：</text:p>
            <text:p text:style-name="P121"><text:span text:style-name="T122">經辦人： <text:s text:c="12"/>組長 ： <text:s text:c="17"/>會計主任：</text:span></text:p>
          </table:table-cell>
          <table:covered-table-cell/>
          <table:covered-table-cell/>
        </table:table-row>
        <table:table-row table:style-name="TableRow123">
          <table:table-cell table:style-name="TableCell124">
            <text:p text:style-name="P125"/>
          </table:table-cell>
          <table:table-cell table:style-name="TableCell126">
            <text:p text:style-name="P127">人事室</text:p>
          </table:table-cell>
          <table:table-cell table:style-name="TableCell128" table:number-columns-spanned="3">
            <text:p text:style-name="P129"><text:span text:style-name="T130">請</text:span><text:span text:style-name="T131">勾選是否符合</text:span><text:span text:style-name="T132">聘</text:span><text:span text:style-name="T133">任</text:span><text:span text:style-name="T134">資格，經</text:span><text:span text:style-name="T135">人事室</text:span><text:span text:style-name="T136">確認結果：</text:span></text:p>
            <text:p text:style-name="P137">□符合 <text:s/>□不符合；審查意見：</text:p>
            <text:p text:style-name="P138"><text:span text:style-name="T139">經辦人： <text:s text:c="12"/>組長 ： <text:s text:c="17"/></text:span><text:span text:style-name="T140">人事室</text:span><text:span text:style-name="T141">主任：</text:span></text:p>
          </table:table-cell>
          <table:covered-table-cell/>
          <table:covered-table-cell/>
        </table:table-row>
      </table:table>
      <text:p text:style-name="P142">備註：1.本表請依辦法規定，檢附專案研究計畫或產學合作計畫之具體構想與相關經費收支規劃表等資料。</text:p>
      <text:p text:style-name="P143"><text:s text:c="6"/>2.本聘任資格審查表核定後上簽呈，並檢附前述相關資料。</text:p>
      <text:p text:style-name="P144"><text:bookmark-start text:name="_Hlk146032483"/><text:span text:style-name="T145">AJ0-4-13</text:span><text:bookmark-end text:name="_Hlk146032483"/><text:span text:style-name="T146">7</text:span><text:span text:style-name="T147">-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0395in" fo:margin-right="0.6854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教授、副教授休假研究申請表</dc:title>
    <meta:initial-creator>USER</meta:initial-creator>
    <dc:creator> </dc:creator>
    <meta:creation-date>2025-06-06T05:49:00Z</meta:creation-date>
    <dc:date>2025-06-06T05:49:00Z</dc:date>
    <meta:print-date>2025-06-06T03:17:00Z</meta:print-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