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236in" style:use-optimal-column-width="false"/>
    </style:style>
    <style:style style:name="TableColumn5" style:family="table-column">
      <style:table-column-properties style:column-width="0.1437in" style:use-optimal-column-width="false"/>
    </style:style>
    <style:style style:name="TableColumn6" style:family="table-column">
      <style:table-column-properties style:column-width="0.7312in" style:use-optimal-column-width="false"/>
    </style:style>
    <style:style style:name="TableColumn7" style:family="table-column">
      <style:table-column-properties style:column-width="0.1555in" style:use-optimal-column-width="false"/>
    </style:style>
    <style:style style:name="TableColumn8" style:family="table-column">
      <style:table-column-properties style:column-width="1.1819in" style:use-optimal-column-width="false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2041in" style:use-optimal-column-width="false"/>
    </style:style>
    <style:style style:name="TableColumn11" style:family="table-column">
      <style:table-column-properties style:column-width="0.0284in" style:use-optimal-column-width="false"/>
    </style:style>
    <style:style style:name="TableColumn12" style:family="table-column">
      <style:table-column-properties style:column-width="0.4486in" style:use-optimal-column-width="false"/>
    </style:style>
    <style:style style:name="TableColumn13" style:family="table-column">
      <style:table-column-properties style:column-width="0.3104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524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0097in" style:use-optimal-column-width="false"/>
    </style:style>
    <style:style style:name="Table3" style:family="table">
      <style:table-properties style:width="7.084in" fo:margin-left="0in" table:align="lef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6" style:family="table-row">
      <style:table-row-properties style:min-row-height="0.3937in" style:use-optimal-row-height="false" fo:keep-together="always"/>
    </style:style>
    <style:style style:name="P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6" style:family="table-row">
      <style:table-row-properties style:min-row-height="0.3937in" style:use-optimal-row-height="false" fo:keep-together="always"/>
    </style:style>
    <style:style style:name="P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56" style:family="table-row">
      <style:table-row-properties style:min-row-height="0.3937in" style:use-optimal-row-height="false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6" style:family="table-row">
      <style:table-row-properties style:min-row-height="0.474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1979in" style:use-optimal-row-height="false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25in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9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1.943in" fo:text-indent="-1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margin-left="1.943in" fo:text-indent="-1.6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06" style:family="table-row">
      <style:table-row-properties style:min-row-height="0.0486in" style:use-optimal-row-height="false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14" style:parent-style-name="預設段落字型" style:family="text">
      <style:text-properties style:font-name="標楷體" style:font-name-asian="標楷體" style:font-name-complex="細明體" style:letter-kerning="false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ableRow121" style:family="table-row">
      <style:table-row-properties style:min-row-height="2.0055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5" style:family="table-row">
      <style:table-row-properties style:min-row-height="0.67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1.533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3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Row138" style:family="table-row">
      <style:table-row-properties style:min-row-height="1.854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1666in" fo:margin-left="0.0986in" fo:text-indent="-0.0986in">
        <style:tab-stops/>
      </style:paragraph-properties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 fo:line-height="0.1666in" fo:margin-left="0.0986in" fo:text-indent="-0.0986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line-height="0.1666in" fo:margin-left="0.0986in" fo:text-indent="-0.0986in">
        <style:tab-stops/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5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5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justify" fo:line-height="0.1666in" fo:margin-left="0.0986in" fo:text-indent="-0.0986in">
        <style:tab-stops/>
      </style:paragraph-properties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 fo:line-height="0.1666in" fo:margin-left="0.0986in" fo:text-indent="-0.0986in">
        <style:tab-stops/>
      </style:paragraph-properties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fo:line-height="0.1666in" fo:margin-left="0.0986in" fo:text-indent="-0.0986in">
        <style:tab-stops/>
      </style:paragraph-properties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 fo:line-height="0.1666in" fo:margin-left="0.0986in" fo:text-indent="-0.098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234in" style:use-optimal-row-height="false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4722in" style:use-optimal-row-height="false" fo:keep-together="always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222" style:family="table-row">
      <style:table-row-properties style:min-row-height="0.4722in" style:use-optimal-row-height="false" fo:keep-together="always"/>
    </style:style>
    <style:style style:name="P223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style:font-name-asian="標楷體" style:font-name-complex="細明體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1.2229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125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48" style:parent-style-name="內文" style:family="paragraph">
      <style:paragraph-properties fo:text-align="justify" fo:line-height="0.2083in" fo:margin-left="0.0986in" fo:text-indent="-0.0986in">
        <style:tab-stops/>
      </style:paragraph-properties>
    </style:style>
    <style:style style:name="T2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59" style:parent-style-name="問候" style:family="paragraph">
      <style:paragraph-properties style:punctuation-wrap="hanging" style:text-autospace="ideograph-alpha" style:snap-to-layout-grid="false" style:vertical-align="auto" fo:line-height="0.2083in" fo:margin-left="0.0986in" fo:text-indent="-0.0986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size="10pt" style:font-size-asian="10pt"/>
    </style:style>
    <style:style style:name="T261" style:parent-style-name="預設段落字型" style:family="text">
      <style:text-properties style:font-name="Times New Roman" style:font-name-asian="標楷體" fo:font-size="10pt" style:font-size-asian="10pt"/>
    </style:style>
    <style:style style:name="T262" style:parent-style-name="預設段落字型" style:family="text">
      <style:text-properties style:font-name="Times New Roman" style:font-name-asian="標楷體" fo:font-size="10pt" style:font-size-asian="10pt"/>
    </style:style>
    <style:style style:name="T263" style:parent-style-name="預設段落字型" style:family="text">
      <style:text-properties style:font-name="Times New Roman" style:font-name-asian="標楷體" fo:font-size="10pt" style:font-size-asian="10pt"/>
    </style:style>
    <style:style style:name="T264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65" style:parent-style-name="內文" style:family="paragraph">
      <style:paragraph-properties style:snap-to-layout-grid="false" fo:text-align="justify" fo:line-height="0.2083in" fo:margin-left="0.0986in" fo:text-indent="-0.0986in">
        <style:tab-stops/>
      </style:paragraph-properties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7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7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P280" style:parent-style-name="內文" style:family="paragraph">
      <style:paragraph-properties fo:margin-left="0.0986in" fo:text-indent="-0.0986in">
        <style:tab-stops/>
      </style:paragraph-properties>
    </style:style>
    <style:style style:name="T28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89" style:parent-style-name="內文" style:master-page-name="MP1" style:family="paragraph">
      <style:paragraph-properties fo:break-before="pag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margin-bottom="0.125in" fo:line-height="0.5416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margin-top="0.125in" fo:margin-bottom="0.125in" fo:line-height="0.5416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star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大學職場性騷擾事件申訴表（密件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4">
            <text:p text:style-name="P23">申請人基本資料</text:p>
          </table:table-cell>
          <table:covered-table-cell/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生理性別</text:p>
          </table:table-cell>
          <table:covered-table-cell/>
          <table:table-cell table:style-name="TableCell30" table:number-columns-spanned="3">
            <text:p text:style-name="P31">□男□女</text:p>
          </table:table-cell>
          <table:covered-table-cell/>
          <table:covered-table-cell/>
          <table:table-cell table:style-name="TableCell32" table:number-columns-spanned="4">
            <text:p text:style-name="P33">出生年月日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　　年　　　月　　　日（　　歲）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聯絡電話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服務單位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職稱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住（居）所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電子信箱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4">
            <text:p text:style-name="P68">申請</text:p>
            <text:p text:style-name="P69">事實內容</text:p>
          </table:table-cell>
          <table:covered-table-cell/>
          <table:table-cell table:style-name="TableCell70" table:number-columns-spanned="2">
            <text:p text:style-name="P71">行為人姓名</text:p>
            <text:p text:style-name="P72">(加害人)</text:p>
          </table:table-cell>
          <table:covered-table-cell/>
          <table:table-cell table:style-name="TableCell73">
            <text:p text:style-name="P74">□不詳</text:p>
          </table:table-cell>
          <table:table-cell table:style-name="TableCell75" table:number-columns-spanned="3">
            <text:p text:style-name="P76">生理</text:p>
            <text:p text:style-name="P77">性別</text:p>
          </table:table-cell>
          <table:covered-table-cell/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 table:number-columns-spanned="4">
            <text:p text:style-name="P81"><text:span text:style-name="T82">服務單位</text:span>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曾於</text:p>
            <text:p text:style-name="P89"/>
          </table:table-cell>
          <table:covered-table-cell/>
          <table:table-cell table:style-name="TableCell90" table:number-columns-spanned="13">
            <text:p text:style-name="P91"><text:span text:style-name="T92">年 <text:s text:c="2"/>月 <text:s text:c="2"/>日以</text:span><text:span text:style-name="T93">□</text:span><text:span text:style-name="T94">口頭</text:span><text:span text:style-name="T95">□</text:span><text:span text:style-name="T96">電話</text:span><text:span text:style-name="T97">□</text:span><text:span text:style-name="T98">傳真</text:span><text:span text:style-name="T99">□</text:span><text:span text:style-name="T100">電子郵件</text:span><text:span text:style-name="T101">□</text:span><text:span text:style-name="T102">其他方式，向</text:span><text:span text:style-name="T103"><text:s text:c="20"/></text:span></text:p>
            <text:p text:style-name="P104"><text:span text:style-name="T105">提出 □調查申請 □報案 □訴訟陳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事件發生時間</text:p>
          </table:table-cell>
          <table:covered-table-cell/>
          <table:table-cell table:style-name="TableCell110" table:number-columns-spanned="8">
            <text:p text:style-name="P111"><text:span text:style-name="T112">　　年　　月　　日</text:span><text:span text:style-name="T113">□上午□下午</text:span><text:span text:style-name="T114"><text:s/>　</text:span><text:span text:style-name="T115">時　 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事件發生地點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15">
            <text:p text:style-name="P124"><text:s/>事件發生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相關證據</text:p>
          </table:table-cell>
          <table:covered-table-cell/>
          <table:table-cell table:style-name="TableCell128" table:number-columns-spanned="15">
            <text:p text:style-name="P129">（請條列附件，並檢附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請求事項</text:p>
          </table:table-cell>
          <table:covered-table-cell/>
          <table:table-cell table:style-name="TableCell133" table:number-columns-spanned="15">
            <text:p text:style-name="P134">（申訴人對處理的期待與要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7">
            <text:p text:style-name="P137">申訴人或委任代理人簽名： <text:s text:c="21"/>申請日期： <text:s text:c="2"/>年 <text:s text:c="2"/>月 <text:s text:c="3"/>日 <text:s text:c="3"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7">
            <text:p text:style-name="P140">1.委任代理人須檢附委任書。</text:p>
            <text:p text:style-name="P141"><text:span text:style-name="T142">2.</text:span><text:span text:style-name="T143">學校或主管機關經證實</text:span><text:span text:style-name="T144">申</text:span><text:span text:style-name="T145">訴</text:span><text:span text:style-name="T146">人</text:span><text:span text:style-name="T147">有誣告之事實，應依法對申</text:span><text:span text:style-name="T148">訴</text:span><text:span text:style-name="T149">人為適當之懲處。</text:span></text:p>
            <text:p text:style-name="P150"><text:span text:style-name="T151">3.</text:span><text:span text:style-name="T152">人事室</text:span><text:span text:style-name="T153">應自</text:span><text:span text:style-name="T154">受理</text:span><text:span text:style-name="T155">申訴</text:span><text:span text:style-name="T156">後</text:span><text:span text:style-name="T157">七日內</text:span><text:span text:style-name="T158">簽請校長核准籌組調查小組</text:span><text:span text:style-name="T159">開始調查</text:span><text:span text:style-name="T160">。</text:span><text:span text:style-name="T161">不受理</text:span><text:span text:style-name="T162">時，應於</text:span><text:span text:style-name="T163">七</text:span><text:span text:style-name="T164">日內敘明理由以書面通知申訴人，</text:span><text:span text:style-name="T165">並</text:span><text:span text:style-name="T166">副</text:span><text:span text:style-name="T167">知</text:span><text:span text:style-name="T168">新竹市政府</text:span><text:span text:style-name="T169">。</text:span></text:p>
            <text:p text:style-name="P170">4.申訴人接獲不受理通知之次日起三十日內，得以書面具明理由，向新竹市政府提出再申訴。</text:p>
            <text:p text:style-name="P171"><text:span text:style-name="T172">5.</text:span><text:span text:style-name="T173">調查小組</text:span><text:span text:style-name="T174">應於受理申</text:span><text:span text:style-name="T175">訴</text:span><text:span text:style-name="T176">後二個月內完成調查</text:span><text:span text:style-name="T177">，</text:span><text:span text:style-name="T178">必要時得延長一個月，並應通知申</text:span><text:span text:style-name="T179">訴</text:span><text:span text:style-name="T180">人。</text:span></text:p>
            <text:p text:style-name="P181"><text:span text:style-name="T182">6.</text:span><text:span text:style-name="T183">在申</text:span><text:span text:style-name="T184">請</text:span><text:span text:style-name="T185">程序中，</text:span><text:span text:style-name="T186">申訴人</text:span><text:span text:style-name="T187">、原處分單位或其他關係人，就申</text:span><text:span text:style-name="T188">請</text:span><text:span text:style-name="T189">事件或其牽連之事項，提出民事訴訟、刑事訴訟或行政訴訟</text:span><text:span text:style-name="T190">時</text:span><text:span text:style-name="T191">，應即通知學校</text:span><text:span text:style-name="T192">人事室</text:span><text:span text:style-name="T193">。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17">
            <text:p text:style-name="P197">（背面）</text:p>
            <text:p text:style-name="P198"><text:span text:style-name="T199">處理情形摘要（以下申</text:span><text:span text:style-name="T200">訴</text:span><text:span text:style-name="T201">人免填</text:span><text:span text:style-name="T202">，由接獲申</text:span><text:span text:style-name="T203">訴</text:span><text:span text:style-name="T204">單位自填</text:span><text:span text:style-name="T2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收件單位</text:p>
          </table:table-cell>
          <table:table-cell table:style-name="TableCell209" table:number-columns-spanned="2">
            <text:p text:style-name="P210">單位名稱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>收件人員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<text:span text:style-name="T219">職稱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聯絡電話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>接獲申訴時間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內文"><text:span text:style-name="T231">　　年　　月　　日　</text:span><text:span text:style-name="T232">□上午□下午</text:span><text:span text:style-name="T233">　　</text:span><text:span text:style-name="T234">時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<text:span text:style-name="T238">人事室</text:span><text:span text:style-name="T239">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>校長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<text:s/>□受理<text:s/><text:s text:c="2"/>□不受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＊收件人員須熟讀備註</text:p>
      <text:p text:style-name="P248"><text:span text:style-name="T249">1.</text:span><text:span text:style-name="T250">本</text:span><text:span text:style-name="T251">申訴表</text:span><text:span text:style-name="T252">填寫完畢後，「收件單位」應影印</text:span><text:span text:style-name="T253">1</text:span><text:span text:style-name="T254">份</text:span><text:span text:style-name="T255">供</text:span><text:span text:style-name="T256">申</text:span><text:span text:style-name="T257">訴</text:span><text:span text:style-name="T258">人留存。</text:span></text:p>
      <text:p text:style-name="P259"><text:span text:style-name="T260">2.</text:span><text:span text:style-name="T261">本</text:span><text:span text:style-name="T262">申訴表</text:span><text:span text:style-name="T263">所載當事人相關資料，除有調查之必要或基於公共安全之考量者外，應予保密；</text:span><text:span text:style-name="T264">負保密義務者洩密時，應依刑法或其他相關法規處罰。</text:span></text:p>
      <text:p text:style-name="P265"><text:span text:style-name="T266">3.</text:span><text:span text:style-name="T267">人事室</text:span><text:span text:style-name="T268">應自</text:span><text:span text:style-name="T269">受理</text:span><text:span text:style-name="T270">申訴</text:span><text:span text:style-name="T271">後</text:span><text:span text:style-name="T272">七日內</text:span><text:span text:style-name="T273">簽請校長核准籌組調查小組</text:span><text:span text:style-name="T274">開始調查</text:span><text:span text:style-name="T275">。</text:span><text:span text:style-name="T276">不受理</text:span><text:span text:style-name="T277">時，應於</text:span><text:span text:style-name="T278">七</text:span><text:span text:style-name="T279">日內敘明理由以書面通知申訴人，並副知新竹市政府。</text:span></text:p>
      <text:p text:style-name="P280"><text:span text:style-name="T281">4.</text:span><text:span text:style-name="T282">在申請程序中，</text:span><text:span text:style-name="T283">申訴人</text:span><text:span text:style-name="T284">、原處分單位或其他關係人，就申請事件或其牽連之事項，提出民事訴訟、刑事訴訟或行政訴訟</text:span><text:span text:style-name="T285">時</text:span><text:span text:style-name="T286">，應即通知學校</text:span><text:span text:style-name="T287">人事室</text:span><text:span text:style-name="T288">。</text:span></text:p>
      <text:soft-page-break/>
      <text:p text:style-name="P289"><text:span text:style-name="T291">中華大學</text:span><text:span text:style-name="T292">職場</text:span><text:span text:style-name="T293">性騷擾事件申</text:span><text:span text:style-name="T294">訴</text:span><text:span text:style-name="T295">委任書</text:span></text:p>
      <text:p text:style-name="P296"/>
      <text:p text:style-name="P297"><text:span text:style-name="T298">茲委任受任人 <text:s text:c="16"/>為代理人，就委任人因職場</text:span><text:span text:style-name="T299">性騷擾</text:span><text:span text:style-name="T300">提起申訴案件，有為一切申訴行為之權限，並有撤回申訴之特別權限。爰依法提出本件委任書。</text:span></text:p>
      <text:p text:style-name="P301">此致</text:p>
      <text:p text:style-name="P302"><text:s text:c="6"/>中華大學</text:p>
      <text:p text:style-name="P303"/>
      <text:p text:style-name="P304"/>
      <text:p text:style-name="P305">委任人：</text:p>
      <text:p text:style-name="P306"><text:s text:c="4"/>身份證字號：</text:p>
      <text:p text:style-name="P307">受任人：</text:p>
      <text:p text:style-name="P308"><text:s text:c="3"/>身份證字號：</text:p>
      <text:p text:style-name="P309">住居所：</text:p>
      <text:p text:style-name="P310"><text:s text:c="2"/>聯絡電話：</text:p>
      <text:p text:style-name="P311"/>
      <text:p text:style-name="P312"/>
      <text:p text:style-name="P313"/>
      <text:p text:style-name="P314"><text:span text:style-name="T315">中 <text:s/>華 <text:s/>民 <text:s/>國 <text:s text:c="10"/>年 <text:s text:c="13"/>月 <text:s text:c="11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9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J0-4-706-B</text:p>
      </style:footer>
    </style:master-page>
    <style:master-page style:name="MP1" style:page-layout-name="PL1">
      <style:footer>
        <text:p text:style-name="P290">AJ0-4-706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楊美華</dc:creator>
    <meta:creation-date>2026-04-07T04:02:00Z</meta:creation-date>
    <dc:date>2026-04-07T04:02:00Z</dc:date>
    <meta:print-date>2026-04-01T03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22" meta:row-count="8" meta:non-whitespace-character-count="1042"/>
  </office:meta>
</office:document-meta>
</file>